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erlin Sans FB" style:font-name-complex="Angsana New" fo:font-size="10pt" style:font-size-asian="10pt" style:font-size-complex="10pt"/>
    </style:style>
    <style:style style:name="P6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7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8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9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0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1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2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3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4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5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6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7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8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19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0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1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2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3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4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5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6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7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8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29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30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31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P32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T33" style:parent-style-name="Policepardéfaut" style:family="text">
      <style:text-properties style:font-name="Berlin Sans FB" style:font-name-complex="Angsana New" fo:font-size="10pt" style:font-size-asian="10pt" style:font-size-complex="10pt"/>
    </style:style>
  </office:automatic-styles>
  <office:body>
    <office:text text:use-soft-page-breaks="true">
      <text:p text:style-name="P1">Date du stage : du ……. / ……. / 20……. au ……. / ……. / 20…….</text:p>
      <text:p text:style-name="P6">Nom et prénom de l’enfant : …………………………………………………</text:p>
      <text:p text:style-name="P7">Adresse : ……………………………………………………………………………………</text:p>
      <text:p text:style-name="P8">……………………………………………………………………………………………………</text:p>
      <text:p text:style-name="P9">Date de naissance : ………………………………………………………………….</text:p>
      <text:p text:style-name="P10">Numéro national : ……. . ……. . ……. / ……. . ……..</text:p>
      <text:p text:style-name="P11">Allergie (alimentaire ou autre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Quelque chose d’important à savoir sur votre enfant ?<text:s/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Coordonnées de deux personnes responsables :</text:p>
      <text:p text:style-name="P15">Personne 1 :<text:s/></text:p>
      <text:p text:style-name="P16">Nom, Prénom : ……………………………………………………</text:p>
      <text:p text:style-name="P17">Lien : ……………………………………………………………………</text:p>
      <text:p text:style-name="P18">Numéro de téléphone : ……………………………………….</text:p>
      <text:p text:style-name="P19">Personne 2 :</text:p>
      <text:p text:style-name="P20">Nom, Prénom : ……………………………………………………</text:p>
      <text:p text:style-name="P21">Lien : …………………………………………………………………..</text:p>
      <text:p text:style-name="P22">Numéro de téléphone : ………………………………………</text:p>
      <text:p text:style-name="P23">Qui est autorisé à venir chercher votre enfant après le stage ?</text:p>
      <text:p text:style-name="P24">Nom, prénom et lie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Souhaitez-vous inscrire votre enfant à la garderie ? OUI / NON (biffer la mention inutile)</text:p>
      <text:p text:style-name="P26">Si oui, indiquez les jours et heures ou votre enfant restera en garderie :<text:s/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Souhaitez-vous une attestation fiscale ? : OUI / NON (biffer la mention inutile)</text:p>
      <text:p text:style-name="P29">Si oui, merci de mentionner<text:s/>le nom, prénom et numéro national de la personne qui a les enfants à sa charge :</text:p>
      <text:p text:style-name="P30">Nom / prénom : …………………………………………………………………………………………………………………………………………………………</text:p>
      <text:p text:style-name="P31">Numéro national : ……. . ……. . ……. / ……. . …….</text:p>
      <text:p text:style-name="P32">Autorisez-vous la prise, l’usage et la diffusion d’images de votre enfant pour la promotion des activités des stages (site internet, réseaux sociaux…) : OUI / NON (biffer la mention inutile)</text:p>
      <text:p text:style-name="Normal"><text:span text:style-name="T33">Je reconnais avoir pris connaissance et accepter les conditions du règlement d’ordre intérieur : OUI / NON (biffer la mention inut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Berlin Sans FB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Berlin Sans FB" style:font-name-complex="Angsana New" fo:font-size="10pt" style:font-size-asian="10pt" style:font-size-complex="10pt"/>
    </style:style>
    <style:style style:name="T4" style:parent-style-name="Policepardéfaut" style:family="text">
      <style:text-properties style:font-name="Berlin Sans FB" style:font-name-complex="Angsana New" fo:font-size="10pt" style:font-size-asian="10pt" style:font-size-complex="10pt"/>
    </style:style>
    <style:style style:name="P5" style:parent-style-name="Pieddepage" style:family="paragraph">
      <style:paragraph-properties fo:margin-left="0.75in">
        <style:tab-stops>
          <style:tab-stop style:type="center" style:position="2.38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>Fiche d’inscription </text:p>
        <text:p text:style-name="En-tête"/>
      </style:header>
      <style:footer>
        <text:p text:style-name="P3">Fait à : …………………<text:tab/><text:tab/>Le : ……./………/20………</text:p>
        <text:p text:style-name="Normal"><text:span text:style-name="T4">Signature précédée de la mention « Lu et approuvé »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-Claire Giffroy</meta:initial-creator>
    <dc:creator>Anne-Claire Giffroy</dc:creator>
    <meta:creation-date>2023-05-26T09:41:00Z</meta:creation-date>
    <dc:date>2023-05-27T09:57:00Z</dc:date>
    <meta:print-date>2023-05-26T11:4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4" meta:character-count="2170" meta:row-count="15" meta:non-whitespace-character-count="1840"/>
  </office:meta>
</office:document-meta>
</file>